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snap-to-layout-grid="false" fo:text-align="center" fo:margin-top="0.0625in" fo:line-height="0.25in" fo:margin-left="-0.1256in" fo:text-indent="-0.5625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25in" fo:margin-left="-0.3131in" fo:text-indent="-0.5715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P7" style:parent-style-name="內文" style:family="paragraph">
      <style:paragraph-properties fo:text-align="justify" fo:line-height="0.2222in" fo:margin-left="-0.7868in" fo:text-indent="0.3965in">
        <style:tab-stops/>
      </style:paragraph-properties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text-align="justify" fo:line-height="0.2222in" fo:margin-left="-0.7868in" fo:text-indent="0.3965in">
        <style:tab-stops/>
      </style:paragraph-properties>
      <style:text-properties style:font-name="微軟正黑體" style:font-name-asian="微軟正黑體" style:font-size-complex="12pt"/>
    </style:style>
    <style:style style:name="P9" style:parent-style-name="內文" style:family="paragraph">
      <style:paragraph-properties fo:text-align="justify" fo:line-height="0.2222in" fo:margin-left="-0.7868in">
        <style:tab-stops/>
      </style:paragraph-properties>
    </style:style>
    <style:style style:name="T10" style:parent-style-name="預設段落字型" style:family="text">
      <style:text-properties style:font-name="標楷體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2" style:parent-style-name="內文" style:family="paragraph">
      <style:paragraph-properties style:snap-to-layout-grid="false" fo:line-height="0.25in" fo:margin-left="-0.3131in" fo:text-indent="-0.5715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P26" style:parent-style-name="內文" style:family="paragraph">
      <style:paragraph-properties fo:text-align="justify" fo:line-height="0.2222in" fo:margin-left="-0.7868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color="#000000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30" style:parent-style-name="內文" style:family="paragraph">
      <style:paragraph-properties fo:text-align="justify" fo:line-height="0.1944in" fo:margin-left="-0.7868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5" style:parent-style-name="內文" style:family="paragraph">
      <style:paragraph-properties fo:text-align="justify" fo:line-height="0.1944in" fo:margin-left="-0.7868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36" style:parent-style-name="內文" style:family="paragraph">
      <style:paragraph-properties fo:text-align="justify" fo:line-height="0.1944in" fo:margin-left="-0.7868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37" style:parent-style-name="內文" style:family="paragraph">
      <style:paragraph-properties fo:text-align="justify" fo:line-height="0.1944in" fo:margin-left="-0.7868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42" style:parent-style-name="內文" style:family="paragraph">
      <style:paragraph-properties fo:text-align="justify" fo:line-height="0.25in" fo:margin-left="-0.8847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P45" style:parent-style-name="內文" style:family="paragraph">
      <style:paragraph-properties fo:text-align="justify" fo:line-height="0.1944in" fo:margin-left="-0.8013in" fo:text-indent="0.0833in">
        <style:tab-stops/>
      </style:paragraph-properties>
    </style:style>
    <style:style style:name="T46" style:parent-style-name="預設段落字型" style:family="text">
      <style:text-properties style:font-name="標楷體" fo:font-weight="bold" style:font-weight-asian="bold" fo:color="#FF0000" style:font-size-complex="12pt" fo:background-color="#FFFFFF"/>
    </style:style>
    <style:style style:name="T47" style:parent-style-name="預設段落字型" style:family="text">
      <style:text-properties style:font-name="標楷體" fo:font-weight="bold" style:font-weight-asian="bold" fo:color="#000000" style:font-size-complex="12pt" fo:background-color="#FFFFFF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000000" style:font-size-complex="12pt" fo:background-color="#FFFFFF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62" style:parent-style-name="內文" style:family="paragraph">
      <style:paragraph-properties style:snap-to-layout-grid="false" fo:line-height="0.2777in" fo:margin-left="-0.3131in" fo:margin-right="-0.1666in" fo:text-indent="-0.5715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73" style:parent-style-name="內文" style:family="paragraph">
      <style:paragraph-properties style:snap-to-layout-grid="false" fo:line-height="0.2222in" fo:margin-left="-0.3604in" fo:margin-right="-0.068in" fo:text-indent="-0.524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74" style:parent-style-name="內文" style:family="paragraph">
      <style:paragraph-properties fo:widows="0" fo:orphans="0" fo:line-height="0.2777in" fo:margin-left="-0.3131in" fo:text-indent="-0.5715in">
        <style:tab-stops>
          <style:tab-stop style:type="left" style:position="0.7298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ableColumn79" style:family="table-column">
      <style:table-column-properties style:column-width="3.7194in"/>
    </style:style>
    <style:style style:name="TableColumn80" style:family="table-column">
      <style:table-column-properties style:column-width="3.6111in"/>
    </style:style>
    <style:style style:name="Table78" style:family="table">
      <style:table-properties style:width="7.3305in" fo:margin-left="-0.712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>
        <style:tab-stops>
          <style:tab-stop style:type="left" style:position="0.2951in"/>
        </style:tab-stops>
      </style:paragraph-properties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>
        <style:tab-stops>
          <style:tab-stop style:type="left" style:position="0.2951in"/>
        </style:tab-stops>
      </style:paragraph-properties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>
        <style:tab-stops>
          <style:tab-stop style:type="left" style:position="0.2951in"/>
        </style:tab-stops>
      </style:paragraph-properties>
      <style:text-properties style:font-name="微軟正黑體" style:font-name-asian="微軟正黑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>
        <style:tab-stops>
          <style:tab-stop style:type="left" style:position="0.2951in"/>
        </style:tab-stops>
      </style:paragraph-properties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96" style:parent-style-name="內文" style:family="paragraph">
      <style:paragraph-properties style:snap-to-layout-grid="false" fo:text-align="justify" fo:line-height="0.2222in" fo:margin-left="-0.0979in" fo:text-indent="-0.786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P121" style:parent-style-name="內文" style:family="paragraph">
      <style:paragraph-properties style:snap-to-layout-grid="false" fo:text-align="justify" fo:line-height="0.2222in" fo:margin-left="-0.0979in" fo:text-indent="-0.7868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font-size-complex="12pt"/>
    </style:style>
    <style:style style:name="T1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32" style:parent-style-name="內文" style:family="paragraph">
      <style:paragraph-properties style:snap-to-layout-grid="false" fo:line-height="0.2222in" fo:margin-left="-0.0979in" fo:text-indent="-0.7868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35" style:parent-style-name="內文" style:family="paragraph">
      <style:paragraph-properties style:snap-to-layout-grid="false" fo:line-height="0.1944in" fo:margin-left="-0.0986in" fo:text-indent="-0.6881in">
        <style:tab-stops/>
      </style:paragraph-properties>
      <style:text-properties style:font-name="微軟正黑體" style:font-name-asian="微軟正黑體" fo:color="#000000" style:font-size-complex="12pt"/>
    </style:style>
    <style:style style:name="P136" style:parent-style-name="內文" style:family="paragraph">
      <style:paragraph-properties style:snap-to-layout-grid="false" fo:line-height="0.1944in" fo:margin-left="-0.0986in" fo:text-indent="-0.6881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color="#000000" style:font-size-complex="12pt"/>
    </style:style>
    <style:style style:name="T138" style:parent-style-name="超連結" style:family="text">
      <style:text-properties style:font-name="Segoe UI" style:font-name-complex="Segoe UI" fo:color="#000000" fo:letter-spacing="0.0055in" fo:background-color="#FFFFFF"/>
    </style:style>
    <style:style style:name="P139" style:parent-style-name="內文" style:family="paragraph">
      <style:paragraph-properties style:snap-to-layout-grid="false" fo:line-height="0.1944in" fo:margin-left="-0.0986in" fo:text-indent="-0.6881in">
        <style:tab-stops/>
      </style:paragraph-properties>
    </style:style>
    <style:style style:name="T140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141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142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143" style:parent-style-name="預設段落字型" style:family="text">
      <style:text-properties style:font-name="微軟正黑體" style:font-name-asian="微軟正黑體" fo:color="#000000" style:font-size-complex="12pt"/>
    </style:style>
    <style:style style:name="T144" style:parent-style-name="預設段落字型" style:family="text">
      <style:text-properties style:font-name="微軟正黑體" style:font-name-asian="微軟正黑體" fo:color="#000000" style:font-size-complex="12pt"/>
    </style:style>
    <style:style style:name="T145" style:parent-style-name="超連結" style:family="text">
      <style:text-properties style:font-name="微軟正黑體" style:font-name-asian="微軟正黑體" style:font-size-complex="12pt"/>
    </style:style>
    <style:style style:name="P146" style:parent-style-name="內文" style:family="paragraph">
      <style:paragraph-properties style:snap-to-layout-grid="false" fo:text-align="justify" fo:line-height="0.25in" fo:margin-left="-0.0979in" fo:margin-right="-0.4618in" fo:text-indent="-0.7868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5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fo:letter-spacing="-0.0013in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 fo:letter-spacing="-0.0013in" fo:font-size="11pt" style:font-size-asian="11pt" style:font-size-complex="11pt"/>
    </style:style>
    <style:style style:name="T156" style:parent-style-name="預設段落字型" style:family="text">
      <style:text-properties style:font-name="微軟正黑體" style:font-name-asian="微軟正黑體" fo:letter-spacing="-0.0013in" fo:font-size="11pt" style:font-size-asian="11pt" style:font-size-complex="11pt"/>
    </style:style>
    <style:style style:name="T157" style:parent-style-name="預設段落字型" style:family="text">
      <style:text-properties style:font-name="微軟正黑體" style:font-name-asian="微軟正黑體" fo:letter-spacing="-0.0013in" fo:font-size="11pt" style:font-size-asian="11pt" style:font-size-complex="11pt"/>
    </style:style>
    <style:style style:name="T158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61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62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63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64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65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66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68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69" style:parent-style-name="預設段落字型" style:family="text">
      <style:text-properties style:font-name="微軟正黑體" style:font-name-asian="微軟正黑體" style:font-weight-complex="bold" fo:color="#0000FF" style:letter-kerning="true" fo:font-size="11pt" style:font-size-asian="11pt" style:font-size-complex="11pt"/>
    </style:style>
    <style:style style:name="T170" style:parent-style-name="預設段落字型" style:family="text">
      <style:text-properties style:font-name="微軟正黑體" style:font-name-asian="微軟正黑體" style:font-weight-complex="bold" fo:color="#0000FF" style:letter-kerning="true" fo:font-size="11pt" style:font-size-asian="11pt" style:font-size-complex="11pt"/>
    </style:style>
    <style:style style:name="T171" style:parent-style-name="預設段落字型" style:family="text">
      <style:text-properties style:font-name="微軟正黑體" style:font-name-asian="微軟正黑體" style:font-weight-complex="bold" fo:color="#0000FF" fo:letter-spacing="-0.0138in" style:letter-kerning="true" fo:font-size="11pt" style:font-size-asian="11pt" style:font-size-complex="11pt"/>
    </style:style>
    <style:style style:name="T172" style:parent-style-name="預設段落字型" style:family="text">
      <style:text-properties style:font-name="微軟正黑體" style:font-name-asian="微軟正黑體" style:font-weight-complex="bold" fo:color="#0000FF" fo:letter-spacing="-0.0138in" style:letter-kerning="true" fo:font-size="11pt" style:font-size-asian="11pt" style:font-size-complex="11pt"/>
    </style:style>
    <style:style style:name="T173" style:parent-style-name="預設段落字型" style:family="text">
      <style:text-properties style:font-name="微軟正黑體" style:font-name-asian="微軟正黑體" style:font-weight-complex="bold" fo:color="#0000FF" fo:letter-spacing="-0.0138in" style:letter-kerning="true" fo:font-size="11pt" style:font-size-asian="11pt" style:font-size-complex="11pt"/>
    </style:style>
    <style:style style:name="T174" style:parent-style-name="預設段落字型" style:family="text">
      <style:text-properties style:font-name="微軟正黑體" style:font-name-asian="微軟正黑體" style:font-weight-complex="bold" fo:color="#0000FF" fo:letter-spacing="-0.0138in" style:letter-kerning="true" fo:font-size="11pt" style:font-size-asian="11pt" style:font-size-complex="11pt"/>
    </style:style>
    <style:style style:name="T175" style:parent-style-name="預設段落字型" style:family="text">
      <style:text-properties style:font-name="微軟正黑體" style:font-name-asian="微軟正黑體" fo:color="#0000FF" fo:font-size="11pt" style:font-size-asian="11pt" style:font-size-complex="11pt"/>
    </style:style>
    <style:style style:name="P176" style:parent-style-name="內文" style:family="paragraph">
      <style:paragraph-properties style:snap-to-layout-grid="false" fo:line-height="0.1944in" fo:margin-left="-0.0979in" fo:margin-right="-0.4618in" fo:text-indent="-0.7868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82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184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185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186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187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P188" style:parent-style-name="內文" style:family="paragraph">
      <style:paragraph-properties style:snap-to-layout-grid="false" fo:line-height="0.1944in"/>
      <style:text-properties style:font-name="新細明體" style:font-name-asian="新細明體" fo:color="#000000" fo:letter-spacing="-0.0041in" fo:font-size="11pt" style:font-size-asian="11pt" style:font-size-complex="11pt"/>
    </style:style>
    <style:style style:name="P189" style:parent-style-name="內文" style:family="paragraph">
      <style:paragraph-properties style:snap-to-layout-grid="false" fo:line-height="0.1944in"/>
    </style:style>
    <style:style style:name="T19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9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9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93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justify" fo:line-height="0.2222in" fo:margin-left="0in" fo:text-indent="-0.8847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fo:color="#000000" style:font-size-complex="12pt"/>
    </style:style>
    <style:style style:name="T196" style:parent-style-name="預設段落字型" style:family="text">
      <style:text-properties style:font-name="微軟正黑體" style:font-name-asian="微軟正黑體" fo:color="#000000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P199" style:parent-style-name="內文" style:family="paragraph">
      <style:paragraph-properties style:snap-to-layout-grid="false" fo:margin-top="0.0625in" fo:line-height="0.25in" fo:margin-left="-0.2506in" fo:text-indent="-0.4375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214" style:family="table-column">
      <style:table-column-properties style:column-width="0.8861in" style:use-optimal-column-width="false"/>
    </style:style>
    <style:style style:name="TableColumn215" style:family="table-column">
      <style:table-column-properties style:column-width="0.8861in" style:use-optimal-column-width="false"/>
    </style:style>
    <style:style style:name="TableColumn216" style:family="table-column">
      <style:table-column-properties style:column-width="1.7722in" style:use-optimal-column-width="false"/>
    </style:style>
    <style:style style:name="TableColumn217" style:family="table-column">
      <style:table-column-properties style:column-width="1.2798in" style:use-optimal-column-width="false"/>
    </style:style>
    <style:style style:name="TableColumn218" style:family="table-column">
      <style:table-column-properties style:column-width="1.7715in" style:use-optimal-column-width="false"/>
    </style:style>
    <style:style style:name="TableColumn219" style:family="table-column">
      <style:table-column-properties style:column-width="1.1812in" style:use-optimal-column-width="false"/>
    </style:style>
    <style:style style:name="Table213" style:family="table">
      <style:table-properties style:width="7.777in" fo:margin-left="-0.9881in" table:align="left"/>
    </style:style>
    <style:style style:name="TableRow220" style:family="table-row">
      <style:table-row-properties style:min-row-height="0.2138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  <style:text-properties style:font-name="微軟正黑體" style:font-name-asian="微軟正黑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944in"/>
      <style:text-properties style:font-name="微軟正黑體" style:font-name-asian="微軟正黑體" fo:color="#000000" style:font-size-complex="12pt"/>
    </style:style>
    <style:style style:name="TableRow225" style:family="table-row">
      <style:table-row-properties style:min-row-height="0.2138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</style:style>
    <style:style style:name="T228" style:parent-style-name="預設段落字型" style:family="text">
      <style:text-properties style:font-name="微軟正黑體" style:font-name-asian="微軟正黑體" fo:color="#000000" style:font-size-complex="12pt"/>
    </style:style>
    <style:style style:name="T22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3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31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3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33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ableRow234" style:family="table-row">
      <style:table-row-properties style:min-row-height="0.1618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 fo:margin-left="0.048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</style:style>
    <style:style style:name="T2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248" style:family="table-row">
      <style:table-row-properties style:min-row-height="0.2423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  <style:text-properties style:font-name="微軟正黑體" style:font-name-asian="微軟正黑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 fo:text-indent="0.0638in"/>
      <style:text-properties style:font-name="微軟正黑體" style:font-name-asian="微軟正黑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944in"/>
      <style:text-properties style:font-name="微軟正黑體" style:font-name-asian="微軟正黑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944in"/>
      <style:text-properties style:font-name="微軟正黑體" style:font-name-asian="微軟正黑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 fo:margin-left="-0.0194in">
        <style:tab-stops/>
      </style:paragraph-properties>
    </style:style>
    <style:style style:name="T261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6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63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6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265" style:family="table-row">
      <style:table-row-properties style:min-row-height="0.2812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="微軟正黑體" style:font-name-asian="微軟正黑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 fo:text-indent="0.0638in"/>
      <style:text-properties style:font-name="微軟正黑體" style:font-name-asian="微軟正黑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944in"/>
      <style:text-properties style:font-name="微軟正黑體" style:font-name-asian="微軟正黑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944in" fo:margin-left="0.0451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944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 fo:margin-left="-0.0194in">
        <style:tab-stops/>
      </style:paragraph-properties>
    </style:style>
    <style:style style:name="T278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7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80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8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282" style:family="table-row">
      <style:table-row-properties style:min-row-height="0.2243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5in"/>
    </style:style>
    <style:style style:name="T285" style:parent-style-name="預設段落字型" style:family="text">
      <style:text-properties style:font-name="微軟正黑體" style:font-name-asian="微軟正黑體" fo:color="#000000" style:font-size-complex="12pt"/>
    </style:style>
    <style:style style:name="T28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87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88" style:parent-style-name="預設段落字型" style:family="text">
      <style:text-properties style:font-name="微軟正黑體" style:font-name-asian="微軟正黑體" fo:color="#000000" style:font-size-complex="12pt"/>
    </style:style>
    <style:style style:name="T2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90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91" style:parent-style-name="預設段落字型" style:family="text">
      <style:text-properties style:font-name="微軟正黑體" style:font-name-asian="微軟正黑體" fo:color="#000000" style:font-size-complex="12pt"/>
    </style:style>
    <style:style style:name="T292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微軟正黑體" style:font-name-asian="微軟正黑體" fo:color="#000000" style:font-size-complex="12pt"/>
    </style:style>
    <style:style style:name="T294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fo:color="#000000" style:font-size-complex="12pt"/>
    </style:style>
    <style:style style:name="T296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2611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1805in"/>
    </style:style>
    <style:style style:name="T30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01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30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303" style:parent-style-name="內文" style:family="paragraph">
      <style:paragraph-properties style:snap-to-layout-grid="false" fo:line-height="0.1805in"/>
    </style:style>
    <style:style style:name="T30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0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30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307" style:parent-style-name="內文" style:family="paragraph">
      <style:paragraph-properties style:snap-to-layout-grid="false" fo:line-height="0.1805in" fo:text-indent="0.9027in"/>
    </style:style>
    <style:style style:name="T308" style:parent-style-name="預設段落字型" style:family="text">
      <style:text-properties style:font-name="微軟正黑體" style:font-name-asian="微軟正黑體" style:font-weight-complex="bold" fo:color="#000000" fo:font-size="10pt" style:font-size-asian="10pt"/>
    </style:style>
    <style:style style:name="T30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310" style:parent-style-name="內文" style:family="paragraph">
      <style:paragraph-properties style:snap-to-layout-grid="false" fo:text-align="justify" fo:line-height="0.25in" fo:margin-left="0.0013in" fo:margin-right="-0.1972in" fo:text-indent="-0.9847in">
        <style:tab-stops/>
      </style:paragraph-properties>
    </style:style>
    <style:style style:name="T311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31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31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31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</office:automatic-styles>
  <office:body>
    <office:text text:use-soft-page-breaks="true">
      <text:p text:style-name="P1"><text:span text:style-name="T2">符合性聲明與</text:span><text:span text:style-name="T3">判定規則風險之估算</text:span></text:p>
      <text:p text:style-name="P4"><text:span text:style-name="T5">◆</text:span><text:span text:style-name="T6">課程簡介</text:span></text:p>
      <text:p text:style-name="P7"><text:bookmark-start text:name="_Hlk111038514"/>日常生活中時常充滿了量測結果判定之運用，舉凡如食品中農藥是否超標?<text:s/>鴐駛人是否超速或酒駕?<text:s/>加油站的加油槍計讀正確嗎?<text:s/>體檢數據可信嗎?<text:s/>實驗室量測儀器校正結果符合規格嗎?<text:s/>凡此由權責機關、執法人員、數據產生者或運用者之判定可靠程度究竟如何?</text:p>
      <text:p text:style-name="P8">當提供符合性聲明(statement of conformity)時，所運用之「判定規則(decision rule)」是否代表判定結果百分之百可靠? 依據ISO/IEC 17025(2017) 7.8.6.1，判定規則應說明對應之風險程度(如錯誤接受、錯誤拒絕以及統計假設)。進行風險估算時需運用到量測結果之不確定度，實驗室所宣稱的量測不確定度符合需求嗎(fit for purpose)?<text:s/>所謂目標量測不確定度(target measurement uncertainty)如何估算?<text:bookmark-start text:name="_Hlk111038610"/><text:bookmark-end text:name="_Hlk111038514"/></text:p>
      <text:p text:style-name="P9"><text:bookmark-end text:name="_Hlk111038610"/><text:span text:style-name="T10"><text:s text:c="4"/></text:span><text:bookmark-start text:name="_Hlk111038842"/><text:span text:style-name="T11">本</text:span><text:span text:style-name="T12">課程將以深入淺出</text:span><text:span text:style-name="T13">與</text:span><text:span text:style-name="T14">案例練習的方式，說明如何在</text:span><text:span text:style-name="T15">量測</text:span><text:span text:style-name="T16">結果的符合性評估中運用判定規則</text:span><text:span text:style-name="T17">、運用Excel公式估算風險機率</text:span><text:span text:style-name="T18">，暨如何設定目標量測不確定度以確認</text:span><text:span text:style-name="T19">量測不確定度</text:span><text:span text:style-name="T20">評</text:span><text:span text:style-name="T21">估結果的合用性。</text:span></text:p>
      <text:p text:style-name="P22"><text:span text:style-name="T23">◆</text:span><text:span text:style-name="T24">課程</text:span><text:span text:style-name="T25">目標</text:span></text:p>
      <text:p text:style-name="P26"><text:span text:style-name="T27"><text:s text:c="2"/></text:span><text:span text:style-name="T28"><text:s text:c="2"/></text:span><text:span text:style-name="T29">預期參訓學員將可達成以下目標：</text:span></text:p>
      <text:p text:style-name="P30"><text:span text:style-name="T31">(</text:span><text:span text:style-name="T32">1</text:span><text:span text:style-name="T33">)</text:span><text:span text:style-name="T34">了解符合性聲明之要求與評估程序；</text:span></text:p>
      <text:p text:style-name="P35">(2)有能力對量測結果進行判定及風險評估；</text:p>
      <text:p text:style-name="P36">(3)了解目標量測不確定度之用途；</text:p>
      <text:p text:style-name="P37"><text:span text:style-name="T38">(4)有能力估</text:span><text:span text:style-name="T39">算</text:span><text:span text:style-name="T40">目標量測不確定度。</text:span><text:span text:style-name="T41"><text:s/></text:span></text:p>
      <text:p text:style-name="P42"><text:bookmark-end text:name="_Hlk111038842"/><text:span text:style-name="T43">◆</text:span><text:span text:style-name="T44">適合對象</text:span></text:p>
      <text:p text:style-name="P45"><text:span text:style-name="T46"><text:s text:c="2"/></text:span><text:span text:style-name="T47"><text:s/></text:span><text:span text:style-name="T48">製造工廠之品檢單位、欲對各式量測結果做符合性判定之</text:span><text:span text:style-name="T49">從業人員</text:span><text:span text:style-name="T50">，</text:span><text:span text:style-name="T51">以及</text:span><text:span text:style-name="T52">有興趣瞭解量測不確定度</text:span><text:span text:style-name="T53">運用</text:span><text:span text:style-name="T54">者。</text:span><text:span text:style-name="T55">建議參加學員具備</text:span><text:span text:style-name="T56">量測不確定度</text:span><text:span text:style-name="T57">概念</text:span><text:span text:style-name="T58">，若具</text:span><text:span text:style-name="T59">基礎統計</text:span><text:span text:style-name="T60">知識更佳</text:span><text:span text:style-name="T61">。</text:span></text:p>
      <text:p text:style-name="P62"><text:span text:style-name="T63">◆</text:span><text:span text:style-name="T64">講師</text:span><text:span text:style-name="T65">：</text:span><text:span text:style-name="T66">逾</text:span><text:span text:style-name="T67">30</text:span><text:span text:style-name="T68">年化學領域之計量技術研發與校正技術</text:span><text:span text:style-name="T69">實務經驗</text:span><text:span text:style-name="T70">；ISO/IEC 17025校正</text:span><text:span text:style-name="T71">及測試</text:span><text:span text:style-name="T72">實驗室認證評審員</text:span></text:p>
      <text:p text:style-name="P73"><text:s/>專長：化學計量標準、法定計量、奈米產品驗證、實驗室認證、參考物質生產機構認證、能力試驗辦理機構認證</text:p>
      <text:p text:style-name="P74"><text:span text:style-name="T75">◆</text:span><text:span text:style-name="T76">課程</text:span><text:span text:style-name="T77">大綱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(1)<text:s/>ISO/IEC 17025條文要求與名詞定義</text:p>
          </table:table-cell>
          <table:table-cell table:style-name="TableCell84">
            <text:p text:style-name="P85">(4)判定規則採用簡單允收之風險考量</text:p>
          </table:table-cell>
        </table:table-row>
        <table:table-row table:style-name="TableRow86">
          <table:table-cell table:style-name="TableCell87">
            <text:p text:style-name="P88">(2)量測結果如何判定</text:p>
          </table:table-cell>
          <table:table-cell table:style-name="TableCell89">
            <text:p text:style-name="P90">(5)為何需要目標量測不確定度</text:p>
          </table:table-cell>
        </table:table-row>
        <table:table-row table:style-name="TableRow91">
          <table:table-cell table:style-name="TableCell92">
            <text:p text:style-name="P93">(3)判定規則與風險估算</text:p>
          </table:table-cell>
          <table:table-cell table:style-name="TableCell94">
            <text:p text:style-name="P95">(6)如何設定目標量測不確定度</text:p>
          </table:table-cell>
        </table:table-row>
      </table:table>
      <text:p text:style-name="P96"><text:span text:style-name="T97">◆日</text:span><text:span text:style-name="T98"><text:s/></text:span><text:span text:style-name="T99"><text:s/></text:span><text:span text:style-name="T100"><text:s/></text:span><text:span text:style-name="T101"><text:s/></text:span><text:span text:style-name="T102">期：</text:span><text:span text:style-name="T103">1</text:span><text:span text:style-name="T104">1</text:span><text:span text:style-name="T105">3</text:span><text:span text:style-name="T106">.</text:span><text:span text:style-name="T107">0</text:span><text:span text:style-name="T108">8</text:span><text:span text:style-name="T109">.</text:span><text:span text:style-name="T110">27</text:span><text:span text:style-name="T111">(</text:span><text:span text:style-name="T112">二</text:span><text:span text:style-name="T113">) 09:00</text:span><text:span text:style-name="T114">〜</text:span><text:span text:style-name="T115">16:00</text:span><text:span text:style-name="T116"><text:s/></text:span><text:span text:style-name="T117">(</text:span><text:span text:style-name="T118">計1天<text:s/></text:span><text:span text:style-name="T119">6</text:span><text:span text:style-name="T120">小時)</text:span></text:p>
      <text:p text:style-name="P121"><text:span text:style-name="T122">◆地</text:span><text:span text:style-name="T123"><text:s/></text:span><text:span text:style-name="T124"><text:s text:c="2"/></text:span><text:span text:style-name="T125"><text:s/></text:span><text:span text:style-name="T126">點</text:span><text:span text:style-name="T127">：</text:span><text:span text:style-name="T128">新竹市光復路二段</text:span><text:span text:style-name="T129">321</text:span><text:span text:style-name="T130">號</text:span><text:span text:style-name="T131">工研院光復院區16館階梯教室</text:span></text:p>
      <text:p text:style-name="P132"><text:span text:style-name="T133">◆</text:span><text:span text:style-name="T134">報名方式：</text:span></text:p>
      <text:p text:style-name="P135">(1)傳真：03-5743838</text:p>
      <text:p text:style-name="P136"><text:span text:style-name="T137">(2)e-mail：</text:span><text:a xlink:href="mailto:itri537680@itri.org.tw" office:target-frame-name="_top" xlink:show="replace"><text:span text:style-name="T138">itri537680@itri.org.tw</text:span></text:a></text:p>
      <text:p text:style-name="P139"><text:span text:style-name="T140">(</text:span><text:span text:style-name="T141">3)</text:span><text:span text:style-name="T142">網路報名</text:span><text:span text:style-name="T143">：</text:span><text:span text:style-name="T144"><text:s/></text:span><text:a xlink:href="https://cmsschool.itri.org.tw/lesson/content.aspx?nid=EB09D5FA201CDFF3" office:target-frame-name="_top" xlink:show="replace"><text:span text:style-name="T145">https://cmsschool.itri.org.tw/lesson/content.aspx?nid=EB09D5FA201CDFF3</text:span></text:a></text:p>
      <text:p text:style-name="P146"><text:span text:style-name="T147">◆費</text:span><text:span text:style-name="T148"><text:s/></text:span><text:span text:style-name="T149"><text:s text:c="2"/></text:span><text:span text:style-name="T150">用：</text:span><text:span text:style-name="T151">N</text:span><text:span text:style-name="T152">T$</text:span><text:span text:style-name="T153">3</text:span><text:span text:style-name="T154">,</text:span><text:span text:style-name="T155">7</text:span><text:span text:style-name="T156">00</text:span><text:span text:style-name="T157">元/人</text:span><text:span text:style-name="T158">【</text:span><text:span text:style-name="T159">1</text:span><text:span text:style-name="T160">1</text:span><text:span text:style-name="T161">3</text:span><text:span text:style-name="T162">年</text:span><text:span text:style-name="T163">0</text:span><text:span text:style-name="T164">8</text:span><text:span text:style-name="T165">月</text:span><text:span text:style-name="T166">05</text:span><text:span text:style-name="T167">日前報名或同公司二人（含）以上參加</text:span><text:span text:style-name="T168">，</text:span><text:span text:style-name="T169">每人優惠價</text:span><text:span text:style-name="T170">3</text:span><text:span text:style-name="T171">,</text:span><text:span text:style-name="T172">5</text:span><text:span text:style-name="T173">00</text:span><text:span text:style-name="T174">元】</text:span><text:span text:style-name="T175">。</text:span></text:p>
      <text:p text:style-name="P176"><text:span text:style-name="T177">◆</text:span><text:span text:style-name="T178">備</text:span><text:span text:style-name="T179"><text:s/></text:span><text:span text:style-name="T180"><text:s text:c="2"/></text:span><text:span text:style-name="T181">註：</text:span><text:span text:style-name="T182">(</text:span><text:span text:style-name="T183">1</text:span><text:span text:style-name="T184">)</text:span><text:span text:style-name="T185">本場研討會提供累計甲、乙級計量人員繼續教育點數(</text:span><text:span text:style-name="T186">6</text:span><text:span text:style-name="T187">點)及行政院公務人員學習護照章登錄。</text:span></text:p>
      <text:p text:style-name="P188">(2)學員實際出席超過總時數3/4者，將頒發結業證書。</text:p>
      <text:p text:style-name="P189"><text:span text:style-name="T190">(</text:span><text:span text:style-name="T191">3</text:span><text:span text:style-name="T192">)</text:span><text:span text:style-name="T193">課前一週以e-mail與傳真方式傳送上課通知單</text:span></text:p>
      <text:p text:style-name="P194"><text:span text:style-name="T195">◆主辦單位：工研院量測中心，歡迎洽詢<text:s/></text:span><text:span text:style-name="T196">羅</text:span><text:span text:style-name="T197">小姐，電話03-5743</text:span><text:span text:style-name="T198">837</text:span></text:p>
      <text:p text:style-name="P199"><text:span text:style-name="T200">報名表</text:span><text:span text:style-name="T201">《1</text:span><text:span text:style-name="T202">1</text:span><text:span text:style-name="T203">3</text:span><text:span text:style-name="T204">.</text:span><text:span text:style-name="T205">0</text:span><text:span text:style-name="T206">8</text:span><text:span text:style-name="T207">.</text:span><text:span text:style-name="T208">27</text:span><text:span text:style-name="T209">日</text:span><text:span text:style-name="T210"><text:s/></text:span><text:span text:style-name="T211">符合性聲明與判定規則風險之估算</text:span><text:span text:style-name="T212">》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4">
            <text:p text:style-name="P222">機構名稱：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統一編號：</text:p>
          </table:table-cell>
          <table:covered-table-cell/>
        </table:table-row>
        <table:table-row table:style-name="TableRow225">
          <table:table-cell table:style-name="TableCell226" table:number-columns-spanned="6">
            <text:p text:style-name="P227"><text:span text:style-name="T228">聯絡地址：</text:span><text:span text:style-name="T229"></text:span><text:span text:style-name="T230"><text:s/></text:span><text:span text:style-name="T231"></text:span><text:span text:style-name="T232"><text:s/></text:span><text:span text:style-name="T233">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姓名</text:p>
          </table:table-cell>
          <table:table-cell table:style-name="TableCell237">
            <text:p text:style-name="P238">部門</text:p>
          </table:table-cell>
          <table:table-cell table:style-name="TableCell239">
            <text:p text:style-name="P240">電話</text:p>
          </table:table-cell>
          <table:table-cell table:style-name="TableCell241">
            <text:p text:style-name="P242">傳真</text:p>
          </table:table-cell>
          <table:table-cell table:style-name="TableCell243">
            <text:p text:style-name="P244">E-mail</text:p>
          </table:table-cell>
          <table:table-cell table:style-name="TableCell245">
            <text:p text:style-name="P246"><text:span text:style-name="T247">餐點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( <text:s text:c="3"/>) <text:s text:c="6"/>分機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</text:span><text:span text:style-name="T262">一般<text:s/></text:span><text:span text:style-name="T263"></text:span><text:span text:style-name="T264">素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( <text:s text:c="3"/>) <text:s text:c="6"/>分機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</text:span><text:span text:style-name="T279">一般<text:s/></text:span><text:span text:style-name="T280"></text:span><text:span text:style-name="T281">素</text:span></text:p>
          </table:table-cell>
        </table:table-row>
        <table:table-row table:style-name="TableRow282">
          <table:table-cell table:style-name="TableCell283" table:number-columns-spanned="6">
            <text:p text:style-name="P284"><text:span text:style-name="T285">若有報名相關事宜應通知：</text:span><text:span text:style-name="T286"></text:span><text:span text:style-name="T287"></text:span><text:span text:style-name="T288">參加者<text:s/></text:span><text:span text:style-name="T289"></text:span><text:span text:style-name="T290"></text:span><text:span text:style-name="T291">承辦人員：姓名</text:span><text:span text:style-name="T292"><text:s text:c="10"/></text:span><text:span text:style-name="T293"><text:s/>電話</text:span><text:span text:style-name="T294"><text:s text:c="10"/></text:span><text:span text:style-name="T295"><text:s/>傳真</text:span><text:span text:style-name="T296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<text:span text:style-name="T300">付款方式 <text:s/></text:span><text:span text:style-name="T301"></text:span><text:span text:style-name="T302"><text:s/>支票或匯票(抬頭：財團法人工業技術研究院) 請郵寄至：新竹市光復路二段321號16館30A　　　　</text:span></text:p>
            <text:p text:style-name="P303"><text:span text:style-name="T304">　　　　　</text:span><text:span text:style-name="T305"></text:span><text:span text:style-name="T306"><text:s/>滙款或轉帳：土地銀行(005)工研院分行，帳號156-005-0000-33</text:span></text:p>
            <text:p text:style-name="P307"><text:span text:style-name="T308">匯款時請註明參加者姓名、所屬機構與課程名稱。匯款後請將匯款收據傳真至</text:span><text:span text:style-name="T309">03-5743838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0"><text:span text:style-name="T311"></text:span><text:span text:style-name="T312"><text:s/></text:span><text:span text:style-name="T313">同意<text:s/></text:span><text:span text:style-name="T314"></text:span><text:span text:style-name="T315"><text:s/></text:span><text:span text:style-name="T316">不同意 本單位日後通知您相關活動資訊或技術服務說明。(未勾選視為同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1666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style:style style:name="ms-rtethemefontface-1" style:display-name="ms-rtethemefontface-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ms-rteforecolor-2" style:display-name="ms-rteforecolor-2" style:family="text" style:parent-style-name="預設段落字型"/>
    <style:style style:name="ms-rtestyle-caption" style:display-name="ms-rtestyle-caption" style:family="text" style:parent-style-name="預設段落字型"/>
    <style:style style:name="ms-rteforecolor-6" style:display-name="ms-rteforecolor-6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微軟正黑體" style:font-name-asian="微軟正黑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h</meta:initial-creator>
    <dc:creator>羅慧娟</dc:creator>
    <meta:creation-date>2024-04-17T05:13:00Z</meta:creation-date>
    <dc:date>2024-04-17T05:13:00Z</dc:date>
    <meta:print-date>2024-04-17T05:1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839" meta:row-count="13" meta:non-whitespace-character-count="1568"/>
  </office:meta>
</office:document-meta>
</file>